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958in" style:page-number="1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.2958in" fo:text-indent="0.5194in">
        <style:tab-stops/>
      </style:paragraph-properties>
      <style:text-properties fo:font-size="8pt" style:font-size-asian="8pt" style:font-size-complex="8pt"/>
    </style:style>
    <style:style style:name="P5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6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margin-left="0.2958in">
        <style:tab-stops/>
      </style:paragraph-properties>
      <style:text-properties fo:font-size="8pt" style:font-size-asian="8pt" style:font-size-complex="8pt"/>
    </style:style>
    <style:style style:name="P8" style:parent-style-name="Standard" style:family="paragraph">
      <style:paragraph-properties fo:margin-left="0.2958in">
        <style:tab-stops/>
      </style:paragraph-properties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3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4" style:parent-style-name="Standard" style:family="paragraph">
      <style:paragraph-properties fo:margin-left="0.2958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margin-left="0.2958in">
        <style:tab-stops/>
      </style:paragraph-properties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2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left="0.2958in">
        <style:tab-stops/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margin-left="0.2958in">
        <style:tab-stops/>
      </style:paragraph-properties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3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4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37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0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bottom="0.1388in" fo:line-height="115%" fo:margin-left="0.2958in" fo:text-indent="0.0979in">
        <style:tab-stops/>
      </style:paragraph-properties>
    </style:style>
    <style:style style:name="T43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46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 fo:text-indent="0.0979in">
        <style:tab-stops/>
      </style:paragraph-properties>
    </style:style>
    <style:style style:name="T49" style:parent-style-name="Основнойшрифтабзаца" style:family="text">
      <style:text-properties fo:font-style="italic" style:font-style-asian="italic"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 fo:text-align="justify" fo:margin-left="0.2958in" fo:text-indent="0.1958in">
        <style:tab-stops/>
      </style:paragraph-properties>
      <style:text-properties fo:font-size="11pt" style:font-size-asian="11pt" style:font-size-complex="11pt" style:language-asian="en" style:country-asian="US"/>
    </style:style>
    <style:style style:name="P53" style:parent-style-name="Standard" style:family="paragraph">
      <style:paragraph-properties fo:text-align="justify" fo:margin-left="0.2958in" fo:text-indent="0.1972in">
        <style:tab-stops>
          <style:tab-stop style:type="left" style:position="2.9291in"/>
        </style:tab-stops>
      </style:paragraph-properties>
      <style:text-properties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0.2958in" fo:margin-right="-0.0215in" fo:text-indent="0.1972in">
        <style:tab-stops/>
      </style:paragraph-properties>
      <style:text-properties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57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  <style:text-properties fo:color="#000000" fo:font-size="8pt" style:font-size-asian="8pt" style:font-size-complex="8pt"/>
    </style:style>
    <style:style style:name="P58" style:parent-style-name="Standard" style:family="paragraph">
      <style:paragraph-properties fo:text-align="justify" fo:margin-left="0.2951in" fo:margin-right="0.1104in">
        <style:tab-stops/>
      </style:paragraph-properties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margin-left="0.2951in">
        <style:tab-stops>
          <style:tab-stop style:type="left" style:position="0.5in"/>
          <style:tab-stop style:type="left" style:position="2.1659in"/>
          <style:tab-stop style:type="left" style:position="5.1187in"/>
        </style:tab-stops>
      </style:paragraph-properties>
    </style:style>
    <style:style style:name="T60" style:parent-style-name="Основнойшрифтабзаца" style:family="text">
      <style:text-properties fo:color="#000000" fo:font-size="8pt" style:font-size-asian="8pt" style:font-size-complex="8pt"/>
    </style:style>
    <style:style style:name="T61" style:parent-style-name="Основнойшрифтабзаца" style:family="text">
      <style:text-properties fo:color="#000000" fo:font-size="8pt" style:font-size-asian="8pt" style:font-size-complex="8pt"/>
    </style:style>
  </office:automatic-styles>
  <office:body>
    <office:text text:use-soft-page-breaks="true">
      <text:p text:style-name="P1">Согласие родителя (законного представителя) на обработку персональных данных</text:p>
      <text:p text:style-name="P2"/>
      <text:p text:style-name="P3">Я, ___________________________________________________________________________</text:p>
      <text:p text:style-name="P4">(ФИО полностью)</text:p>
      <text:p text:style-name="P5">проживающий по адресу _______________________________________________________,</text:p>
      <text:p text:style-name="P6">(адрес места жительства)</text:p>
      <text:p text:style-name="P7"/>
      <text:p text:style-name="P8">паспорт _____________, выданный ______________________________________________,</text:p>
      <text:p text:style-name="P9"><text:s text:c="25"/>(серия, номер) <text:s text:c="47"/>(дата выдачи) <text:s text:c="18"/>(наименование органа, выдавшего паспорт)</text:p>
      <text:p text:style-name="P10"/>
      <text:p text:style-name="P11">являясь на основании ________________________________родителем (законным представителем)</text:p>
      <text:p text:style-name="P12"><text:s text:c="24"/>(реквизиты документа, подтверждающие полномочия родителя (законного представителя))</text:p>
      <text:p text:style-name="P13"/>
      <text:p text:style-name="P14">____________________________________________________________________________________________________________________,</text:p>
      <text:p text:style-name="P15"><text:s text:c="83"/>(ФИО ребенка (подопечного) полностью)</text:p>
      <text:p text:style-name="P16"/>
      <text:p text:style-name="P17"><text:span text:style-name="T18">проживающего по адресу</text:span><text:span text:style-name="T19">___________________________________________________________________________________,</text:span></text:p>
      <text:p text:style-name="P20"><text:s text:c="106"/>(адрес места жительства)</text:p>
      <text:p text:style-name="P21"/>
      <text:p text:style-name="P22">паспорт (свидетельство о рождении ребенка) _______________, выданный ____________ <text:s/></text:p>
      <text:p text:style-name="P23"><text:span text:style-name="T24"><text:s text:c="81"/></text:span><text:span text:style-name="T25">(серия, номер) <text:s text:c="44"/>(дата выдачи) <text:s text:c="18"/></text:span></text:p>
      <text:p text:style-name="P26">_____________________________________________________________________________</text:p>
      <text:p text:style-name="P27"><text:s text:c="38"/>(наименование органа, выдавшего паспорт/свидетельство о рождении ребенка)</text:p>
      <text:p text:style-name="P28"><text:span text:style-name="T29">настоящим подтверждаю свое согласие<text:s/></text:span><text:span text:style-name="T30">оператору персональных данных –<text:s/></text:span><text:span text:style-name="T31">МОУ СОШ «Образовательный комплекс № 34 имени Лататуева В.Н.»</text:span><text:span text:style-name="T32">, находящемуся по адресу: г. Ярославль, ул. Гоголя, д.7, на обработку моих персональных данных и персональных данных моего ребенка в целях осуществления обучения и воспитания в интересах личности, общества, государства, обеспечения охраны здоровья и создания благоприятных условий для разностороннего развития личности и информационного обеспечения управления образовательным процессом:</text:span></text:p>
      <text:list text:style-name="WW8Num13">
        <text:list-item>
          <text:p text:style-name="P33"><text:span text:style-name="T34">сведения, содержащиеся в документах, удостоверяющих личность:</text:span><text:span text:style-name="T35"><text:s/>Фамилия, Имя, Отчество, пол, дата рождения, серия и номер свидетельства о рождении (паспорта), когда и кем выдан, место рождения, гражданство, адрес регистрации и проживания, телефон;</text:span></text:p>
        </text:list-item>
        <text:list-item>
          <text:p text:style-name="P36"><text:span text:style-name="T37">сведения о родителях (законных представителей)</text:span><text:span text:style-name="T38">: Фамилия, Имя, Отчество, уровень образования, место работы, должность, телефон, адрес регистрации и проживания;</text:span></text:p>
        </text:list-item>
        <text:list-item>
          <text:p text:style-name="P39"><text:span text:style-name="T40">сведения о семье:</text:span><text:span text:style-name="T41"><text:s/>социальный статус, количество детей, полнота семьи;</text:span></text:p>
        </text:list-item>
        <text:list-item>
          <text:p text:style-name="P42"><text:span text:style-name="T43">данные об образовании:<text:s/></text:span><text:span text:style-name="T44">баллы по предметам ГИА-9, серия и номер документа об окончании основной и средней школы, сведения об участии в олимпиадах, конкурсах, спортивных мероприятиях, занятиях в кружках и секциях;</text:span></text:p>
        </text:list-item>
        <text:list-item>
          <text:p text:style-name="P45"><text:span text:style-name="T46">информация медицинского характера:</text:span><text:span text:style-name="T47"><text:s/>рост, вес, сведения о прививках, группа здоровья, физкультурная группа;</text:span></text:p>
        </text:list-item>
        <text:list-item>
          <text:p text:style-name="P48"><text:span text:style-name="T49">иные документы</text:span><text:span text:style-name="T50"><text:s/>(пенсионного страхового свидетельства, данные медицинского страхового полиса).</text:span></text:p>
        </text:list-item>
      </text:list>
      <text:p text:style-name="P51">Обработка персональных данных включает в себя: сбор, запись, систематизацию, накопление, хранение, уточнение, извлечение, использование, а также передачу в Департамент образования мэрии города Ярославля, Департамент образования Ярославской области, в детскую поликлинику, в военкомат, обезличивание, блокирование, удаление и уничтожение;</text:p>
      <text:p text:style-name="P52">Обработка персональных данных: смешанная с использованием средств вычислительной техники и сетей общего пользования с использованием организационных мер по обеспечению безопасности или без использования средств автоматизации.</text:p>
      <text:p text:style-name="P53">Настоящее согласие действует до момента отзыва, если иное не предусмотрено законом РФ.</text:p>
      <text:p text:style-name="P54">Я оставляю за собой право отозвать свое согласие посредством составления соответствующего письменного документа. В случае получения моего письменного заявления об отзыве настоящего согласия на обработку персональных данных Оператор обязан прекратить их обработку в течение трех рабочих дней, за исключением случаев, когда срок хранения регламентируется другими нормативно-правовыми актами.</text:p>
      <text:p text:style-name="P55">__________________   <text:s/>  ____________________ / ______________________________</text:p>
      <text:p text:style-name="P56"><text:s text:c="8"/>(дата)<text:tab/><text:s text:c="6"/>(подпись) <text:s text:c="65"/>(расшифровка подписи)</text:p>
      <text:p text:style-name="P57"/>
      <text:p text:style-name="P58">_________________   <text:s/>  ____________________ / ______________________________</text:p>
      <text:p text:style-name="P59"><text:span text:style-name="T60"><text:s text:c="8"/>(дата)</text:span><text:span text:style-name="T61"><text:tab/><text:s text:c="6"/>(подпись) <text:s text:c="65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Титова Юлия Сергеевна</dc:creator>
    <meta:creation-date>2024-02-07T11:11:00Z</meta:creation-date>
    <dc:date>2026-04-17T10:17:00Z</dc:date>
    <meta:print-date>2017-07-03T13:46:00Z</meta:print-date>
    <meta:template xlink:href="Normal" xlink:type="simple"/>
    <meta:editing-cycles>5</meta:editing-cycles>
    <meta:editing-duration>PT60S</meta:editing-duration>
    <meta:document-statistic meta:page-count="1" meta:paragraph-count="8" meta:word-count="668" meta:character-count="4471" meta:row-count="31" meta:non-whitespace-character-count="3811"/>
  </office:meta>
</office:document-meta>
</file>