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58in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.2958in" fo:text-indent="0.5194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2958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left="0.2958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6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7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51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5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 fo:text-align="justify" fo:margin-left="0.2958in" fo:text-indent="0.1972in">
        <style:tab-stops>
          <style:tab-stop style:type="left" style:position="2.9291in"/>
        </style:tab-stops>
      </style:paragraph-properties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 fo:margin-right="-0.0215in" fo:text-indent="0.1972in">
        <style:tab-stops/>
      </style:paragraph-properties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3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</style:style>
    <style:style style:name="T66" style:parent-style-name="Основнойшрифтабзаца" style:family="text">
      <style:text-properties fo:color="#000000" fo:font-size="8pt" style:font-size-asian="8pt" style:font-size-complex="8pt"/>
    </style:style>
    <style:style style:name="T67" style:parent-style-name="Основнойшрифтабзаца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Согласие родителя (законного представителя) на обработку персональных данных</text:p>
      <text:p text:style-name="P2"/>
      <text:p text:style-name="P3">Я, ___________________________________________________________________________</text:p>
      <text:p text:style-name="P4">(ФИО полностью)</text:p>
      <text:p text:style-name="P5">проживающий<text:s/>по адресу _______________________________________________________,</text:p>
      <text:p text:style-name="P6">(адрес места жительства)</text:p>
      <text:p text:style-name="P7"/>
      <text:p text:style-name="P8">паспорт _____________, выданный ______________________________________________,</text:p>
      <text:p text:style-name="P9"><text:s text:c="25"/>(серия, номер) <text:s text:c="42"/><text:s text:c="5"/>(дата выдачи) <text:s text:c="18"/>(наименование органа, выдавшего паспорт)</text:p>
      <text:p text:style-name="P10"/>
      <text:p text:style-name="P11">являясь на основании ________________________________родителем (законным представителем)</text:p>
      <text:p text:style-name="P12"><text:s text:c="24"/>(реквизиты документа, подтверждающие полномочия родителя (законного представителя))</text:p>
      <text:p text:style-name="P13"/>
      <text:p text:style-name="P14">____________________________________________________________________________________________________________________,</text:p>
      <text:p text:style-name="P15"><text:s text:c="83"/>(ФИО ребенка (подопечного) полностью)</text:p>
      <text:p text:style-name="P16"/>
      <text:p text:style-name="P17"><text:span text:style-name="T18">проживающего по адресу</text:span><text:span text:style-name="T19">___________________________________________________________________________________,</text:span></text:p>
      <text:p text:style-name="P20"><text:s text:c="106"/>(адрес места жительства)</text:p>
      <text:p text:style-name="P21"/>
      <text:p text:style-name="P22">паспорт<text:s/>(свидетельство о рождении ребенка) _______________, выданный ____________ <text:s/></text:p>
      <text:p text:style-name="P23"><text:span text:style-name="T24"><text:s text:c="81"/></text:span><text:span text:style-name="T25">(серия, номер) <text:s text:c="44"/>(дата выдачи) <text:s text:c="18"/></text:span></text:p>
      <text:p text:style-name="P26">_____________________________________________________________________________</text:p>
      <text:p text:style-name="P27"><text:s text:c="38"/>(наименование органа, выдавшего паспорт/свидетельство о рождении ребенка)</text:p>
      <text:p text:style-name="P28"><text:span text:style-name="T29">настоящим подтверждаю свое согласие<text:s/></text:span><text:span text:style-name="T30">оператору персональных данных – муниц</text:span><text:span text:style-name="T31">ипальному общеобразовательному учреждению «Средняя школа № 14 имени Лататуева В.Н.», находящемуся по адресу: г. Ярославль, ул.</text:span><text:span text:style-name="T32"><text:s/></text:span><text:span text:style-name="T33">Гоголя, д.7, на обработку моих персональных данных и персональных данных моего ребенка в целях осуществления обучения и воспитания</text:span><text:span text:style-name="T34"><text:s/>в интересах личности, общества, государства, обеспечения охраны здоровья и создания благоприятных условий для разностороннего развития личности и информационного обеспечения управления образовательным процессом:</text:span></text:p>
      <text:list text:style-name="WW8Num13">
        <text:list-item>
          <text:p text:style-name="P35"><text:span text:style-name="T36">сведения, содержащиеся в документах, удосто</text:span><text:span text:style-name="T37">веряющих личность:</text:span><text:span text:style-name="T38"><text:s/>Фамилия, Имя, Отчество, пол, дата рождения, серия и номер свидетельства о рождении (паспорта), когда и кем выдан, место рождения, гражданство, адрес регистрации и проживания, телефон;</text:span></text:p>
        </text:list-item>
        <text:list-item>
          <text:p text:style-name="P39"><text:span text:style-name="T40">сведения о родителях (законных представителей)</text:span><text:span text:style-name="T41">: Фамил</text:span><text:span text:style-name="T42">ия, Имя, Отчество, уровень образования, место работы, должность, телефон, адрес регистрации и проживания;</text:span></text:p>
        </text:list-item>
        <text:list-item>
          <text:p text:style-name="P43"><text:span text:style-name="T44">сведения о семье:</text:span><text:span text:style-name="T45"><text:s/>социальный статус, количество детей, полнота семьи;</text:span></text:p>
        </text:list-item>
        <text:list-item>
          <text:p text:style-name="P46"><text:span text:style-name="T47">данные об образовании:<text:s/></text:span><text:span text:style-name="T48">баллы по предметам ГИА-9, серия и номер документа об<text:s/></text:span><text:span text:style-name="T49">окончании основной и средней школы, сведения об участии в олимпиадах, конкурсах, спортивных мероприятиях, занятиях в кружках и секциях;</text:span></text:p>
        </text:list-item>
        <text:list-item>
          <text:p text:style-name="P50"><text:span text:style-name="T51">информация медицинского характера:</text:span><text:span text:style-name="T52"><text:s/>рост, вес, сведения о прививках, группа здоровья, физкультурная группа;</text:span></text:p>
        </text:list-item>
        <text:list-item>
          <text:p text:style-name="P53"><text:span text:style-name="T54">иные документ</text:span><text:span text:style-name="T55">ы</text:span><text:span text:style-name="T56"><text:s/>(пенсионного страхового свидетельства, данные медицинского страхового полиса).</text:span></text:p>
        </text:list-item>
      </text:list>
      <text:p text:style-name="P57">Обработка персональных данных включает в себя: сбор, запись, систематизацию, накопление, хранение, уточнение, извлечение, использование, а также передачу в Департамент образования мэрии города Ярославля, Департамент образования Ярославской области, в детскую поликлинику, в военкомат, обезличивание, блокирование, удаление и уничтожение;</text:p>
      <text:p text:style-name="P58">Обработка персональных данных: смешанная с использованием средств вычислительной техники и сетей общего пользования с использованием организационных мер по обеспечению безопасности или без использования средств автоматизации.</text:p>
      <text:p text:style-name="P59">Настоящее согласие действует до момента отзыва, если иное не предусмотрено законом РФ.</text:p>
      <text:p text:style-name="P60">Я оставляю за собой право отозвать<text:s/>свое согласие посредством составления соответствующего письменного документ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трех рабочих дней,<text:s/>за исключением случаев, когда срок хранения регламентируется другими нормативно-правовыми актами.</text:p>
      <text:p text:style-name="P61">__________________   <text:s/>  ____________________ / ______________________________</text:p>
      <text:p text:style-name="P62"><text:s text:c="8"/>(дата)<text:tab/><text:s text:c="6"/>(подпись) <text:s text:c="48"/><text:s text:c="17"/>(расшифровка подписи)</text:p>
      <text:p text:style-name="P63"/>
      <text:p text:style-name="P64">_________________   <text:s/>  ____________________ / ______________________________</text:p>
      <text:p text:style-name="P65"><text:span text:style-name="T66"><text:s text:c="8"/>(дата)</text:span><text:span text:style-name="T67"><text:tab/><text:s text:c="6"/>(подпись) <text:s text:c="65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4-02-07T11:11:00Z</meta:creation-date>
    <dc:date>2024-06-14T06:47:00Z</dc:date>
    <meta:print-date>2017-07-03T13:46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72" meta:character-count="4499" meta:row-count="31" meta:non-whitespace-character-count="3835"/>
  </office:meta>
</office:document-meta>
</file>