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MS Mincho'" svg:font-family="StarSymbol, 'MS Mincho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6.9687in" style:use-optimal-column-width="false"/>
    </style:style>
    <style:style style:name="Table1" style:family="table" style:master-page-name="MP0">
      <style:table-properties style:width="6.9687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end" fo:margin-left="0.1236in">
        <style:tab-stops/>
      </style:paragraph-properties>
    </style:style>
    <style:style style:name="T6" style:parent-style-name="Основнойшрифтабзаца" style:family="text">
      <style:text-properties fo:font-size="11pt" style:font-size-asian="11pt" style:font-size-complex="11pt" style:language-complex="hi" style:country-complex="IN"/>
    </style:style>
    <style:style style:name="P7" style:parent-style-name="Standard" style:family="paragraph">
      <style:paragraph-properties fo:text-align="end" fo:margin-left="0.1236in">
        <style:tab-stops/>
      </style:paragraph-properties>
    </style:style>
    <style:style style:name="T8" style:parent-style-name="Основнойшрифтабзаца" style:family="text">
      <style:text-properties fo:font-size="11pt" style:font-size-asian="11pt" style:font-size-complex="11pt" style:language-complex="hi" style:country-complex="IN"/>
    </style:style>
    <style:style style:name="P9" style:parent-style-name="Standard" style:family="paragraph">
      <style:paragraph-properties fo:text-align="end" fo:line-height="150%" fo:margin-left="0.1236in">
        <style:tab-stops/>
      </style:paragraph-properties>
      <style:text-properties fo:font-size="11pt" style:font-size-asian="11pt" style:font-size-complex="11pt" style:language-complex="hi" style:country-complex="IN"/>
    </style:style>
    <style:style style:name="P10" style:parent-style-name="Standard" style:family="paragraph">
      <style:paragraph-properties fo:text-align="end" fo:line-height="150%" fo:margin-left="0.1236in">
        <style:tab-stops/>
      </style:paragraph-properties>
      <style:text-properties fo:font-size="11pt" style:font-size-asian="11pt" style:font-size-complex="11pt" style:language-complex="hi" style:country-complex="IN"/>
    </style:style>
    <style:style style:name="P11" style:parent-style-name="Standard" style:family="paragraph">
      <style:paragraph-properties fo:text-align="end" fo:line-height="150%" fo:margin-left="0.1236in" fo:margin-right="0.9833in">
        <style:tab-stops/>
      </style:paragraph-properties>
      <style:text-properties style:text-position="super 63.6%" fo:font-size="11pt" style:font-size-asian="11pt" style:font-size-complex="11pt" style:language-complex="hi" style:country-complex="IN"/>
    </style:style>
    <style:style style:name="P12" style:parent-style-name="Standard" style:family="paragraph">
      <style:paragraph-properties fo:text-align="end" fo:line-height="150%" fo:margin-left="0.1236in">
        <style:tab-stops/>
      </style:paragraph-properties>
    </style:style>
    <style:style style:name="T13" style:parent-style-name="Основнойшрифтабзаца" style:family="text">
      <style:text-properties fo:font-size="11pt" style:font-size-asian="11pt" style:font-size-complex="11pt" style:language-complex="hi" style:country-complex="IN"/>
    </style:style>
    <style:style style:name="T14" style:parent-style-name="Основнойшрифтабзаца" style:family="text">
      <style:text-properties fo:font-size="11pt" style:font-size-asian="11pt" style:font-size-complex="11pt" style:language-complex="hi" style:country-complex="IN"/>
    </style:style>
    <style:style style:name="P15" style:parent-style-name="Standard" style:family="paragraph">
      <style:paragraph-properties fo:text-align="end" fo:line-height="150%" fo:margin-left="0.1236in">
        <style:tab-stops/>
      </style:paragraph-properties>
      <style:text-properties fo:font-size="11pt" style:font-size-asian="11pt" style:font-size-complex="11pt" style:language-complex="hi" style:country-complex="IN"/>
    </style:style>
    <style:style style:name="P16" style:parent-style-name="Standard" style:family="paragraph">
      <style:paragraph-properties fo:text-align="end" fo:margin-left="0.1236in">
        <style:tab-stops/>
      </style:paragraph-properties>
      <style:text-properties fo:font-size="11pt" style:font-size-asian="11pt" style:font-size-complex="11pt" style:language-complex="hi" style:country-complex="IN"/>
    </style:style>
    <style:style style:name="P17" style:parent-style-name="Standard" style:family="paragraph">
      <style:paragraph-properties fo:text-align="end"/>
      <style:text-properties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margin-left="2.5in">
        <style:tab-stops/>
      </style:paragraph-properties>
      <style:text-properties style:text-position="super 63.6%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text-position="super 63.6%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33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style:vertical-align="auto" fo:margin-bottom="0.0833in" fo:line-height="90%" fo:margin-left="0.4958in" fo:text-indent="-0.2479in">
        <style:tab-stops/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style:vertical-align="auto" fo:margin-bottom="0.0833in" fo:line-height="90%" fo:margin-left="0.4958in" fo:text-indent="-0.2479in">
        <style:tab-stops/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style:vertical-align="auto" fo:margin-bottom="0.0833in" fo:line-height="90%" fo:margin-left="0.4958in" fo:text-indent="-0.2479in">
        <style:tab-stops/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style:vertical-align="auto" fo:margin-bottom="0.0833in" fo:line-height="90%" fo:margin-left="0.4958in" fo:text-indent="-0.2479in">
        <style:tab-stops/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style:vertical-align="auto" fo:margin-bottom="0.0833in" fo:line-height="90%" fo:margin-left="0.4958in" fo:text-indent="-0.2479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style:vertical-align="auto" fo:margin-bottom="0.0833in" fo:line-height="90%" fo:margin-left="0.4958in" fo:text-indent="-0.2479in">
        <style:tab-stops/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style:vertical-align="auto" fo:margin-bottom="0.0833in" fo:line-height="90%" fo:margin-left="0.4958in" fo:text-indent="-0.2479in">
        <style:tab-stops/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P44" style:parent-style-name="Standard" style:family="paragraph">
      <style:text-properties style:text-position="super 63.6%" fo:font-size="11pt" style:font-size-asian="11pt" style:font-size-complex="11pt"/>
    </style:style>
    <style:style style:name="P45" style:parent-style-name="Standard" style:family="paragraph">
      <style:paragraph-properties fo:text-align="justify" fo:line-height="90%" fo:text-indent="0.4923in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90%" fo:text-indent="0.4923in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T4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50" style:parent-style-name="Standard" style:family="paragraph">
      <style:paragraph-properties fo:text-align="justify" fo:line-height="90%" fo:text-indent="0.4923in"/>
    </style:style>
    <style:style style:name="T5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5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53" style:parent-style-name="Standard" style:family="paragraph">
      <style:paragraph-properties fo:text-align="justify" fo:line-height="90%" fo:text-indent="0.4923in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line-height="90%" fo:text-indent="0.4923in"/>
      <style:text-properties fo:font-size="11pt" style:font-size-asian="11pt" style:font-size-complex="11pt"/>
    </style:style>
    <style:style style:name="P55" style:parent-style-name="Standard" style:family="paragraph">
      <style:paragraph-properties fo:line-height="90%" fo:text-indent="0.4923in"/>
      <style:text-properties fo:font-size="11pt" style:font-size-asian="11pt" style:font-size-complex="11pt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58" style:parent-style-name="Основнойшрифтабзаца" style:family="text">
      <style:text-properties fo:font-size="11pt" style:font-size-asian="11pt" style:font-size-complex="11pt"/>
    </style:style>
    <style:style style:name="T59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60" style:parent-style-name="Основнойшрифтабзаца" style:family="text">
      <style:text-properties style:text-position="super 63.6%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Директору средней школы № 14</text:span></text:p>
            <text:p text:style-name="P7"><text:span text:style-name="T8">Тининой Н.Н.</text:span></text:p>
            <text:p text:style-name="P9">____________________________________________</text:p>
            <text:p text:style-name="P10">____________________________________________</text:p>
            <text:p text:style-name="P11">(Ф.И.О. заявителя полностью)</text:p>
            <text:p text:style-name="P12"><text:span text:style-name="T13">проживающего по адресу<text:s/></text:span><text:span text:style-name="T14">______________________</text:span></text:p>
            <text:p text:style-name="P15">____________________________________________</text:p>
            <text:p text:style-name="P16">тел. ________________________________________</text:p>
            <text:p text:style-name="P17"/>
          </table:table-cell>
        </table:table-row>
      </table:table>
      <text:p text:style-name="P18">ЗАЯВЛЕНИЕ</text:p>
      <text:p text:style-name="P19">Прошу допустить моего ребенка _____________________________________________________________</text:p>
      <text:p text:style-name="P20"><text:s text:c="53"/>(Ф.И.О. полностью)</text:p>
      <text:p text:style-name="P21"><text:span text:style-name="T22">к участию в индивидуальном отборе при приеме в 10-й класс (группу) профильного обучения по направлению: ____________________________________________________________________________</text:span></text:p>
      <text:p text:style-name="P23"><text:s text:c="3"/><text:s text:c="86"/>(указать направление профиля)</text:p>
      <text:p text:style-name="P24">Дата рождения ребенка _______________________</text:p>
      <text:p text:style-name="P25"><text:s text:c="12"/><text:tab/><text:tab/><text:s text:c="35"/>(число, месяц, год рождения)</text:p>
      <text:p text:style-name="P26">Место рождения __________________________________________________________________________</text:p>
      <text:p text:style-name="P27">Адрес места жительства ребенка ____________________________________________________________</text:p>
      <text:p text:style-name="P28"><text:span text:style-name="T29">________________________________________________________________________________________</text:span></text:p>
      <text:p text:style-name="P30"/>
      <text:p text:style-name="P31">Родители (законные представители):</text:p>
      <text:p text:style-name="P32">мать (ФИО) ______________________________________________________________________________</text:p>
      <text:p text:style-name="P33">отец (ФИО) ______________________________________________________________________________</text:p>
      <text:p text:style-name="P34">К заявлению прилагаются следующие<text:s/>документы:</text:p>
      <text:list text:style-name="LFO32" text:continue-numbering="true">
        <text:list-item>
          <text:p text:style-name="P35">копия аттестата об основном общем образовании;</text:p>
        </text:list-item>
        <text:list-item>
          <text:p text:style-name="P36">копия паспорта<text:s/>участника индивидуального отбора;</text:p>
        </text:list-item>
        <text:list-item>
          <text:p text:style-name="P37">копия паспорта законного представителя;</text:p>
        </text:list-item>
        <text:list-item>
          <text:p text:style-name="P38">копия<text:s/>свидетельства<text:s/>о рождении<text:s/>участника индивидуального отбора;</text:p>
        </text:list-item>
        <text:list-item>
          <text:p text:style-name="P39">выписка из протокола результатов ГИА по образовательным программам основного общего образования с<text:s/>указанием первичного балла за выполнение экзаменационных работ ОГЭ;</text:p>
        </text:list-item>
        <text:list-item>
          <text:p text:style-name="P40">копии документов, подтверждающих наличие преимущественного права приёма (перевода) обучающегося в класс (группу) профильного обучения (при наличии);</text:p>
        </text:list-item>
        <text:list-item>
          <text:p text:style-name="P41">копии документов, подтверждающих наличие права приёма (перевода) в школу вне зависимости от количества баллов (при наличии).<text:tab/><text:tab/><text:tab/><text:tab/><text:tab/><text:tab/></text:p>
        </text:list-item>
      </text:list>
      <text:p text:style-name="P42"><text:span text:style-name="T43">«____» ________________ 202_ г. <text:s text:c="22"/>_______________/_________________________</text:span></text:p>
      <text:p text:style-name="P44"><text:s text:c="52"/>(дата) <text:s text:c="9"/><text:s text:c="81"/>(подпись)</text:p>
      <text:p text:style-name="P45">С Уставом, лицензией на право ведения образовательной деятельности, свидетельством о государственной аккредитации образовательной организации, Порядком проведения индивидуального отбора в класс (группу) профильного обучения в среднюю школу № 14 ознакомлен(а).</text:p>
      <text:p text:style-name="P46"><text:span text:style-name="T47">Даю согласие на обработку своих</text:span><text:span text:style-name="T48"><text:s/>персональных данных и персональных данных моего ребенка для проведения индивидуального отбора в порядке, установленном законодате</text:span><text:span text:style-name="T49">льством РФ.</text:span></text:p>
      <text:p text:style-name="P50"><text:span text:style-name="T51">Персональные данные, в отношении которых дается данное согласие, включают: фамилию, имя, отчество; пол; дата рождения; место рождения; адрес места жительства; контактный телефон; данные об образовании; данные документов, предоставляющих право н</text:span><text:span text:style-name="T52">а льготу (победитель и призёр регионального и заключительных этапов всероссийской олимпиады школьников, а также международных олимпиад школьников по _____________________ -_____________________________).</text:span></text:p>
      <text:p text:style-name="P53">Действия с персональными данными включают в себя: сбор, запись, систематизацию, накопление, хранение, уточнение (обновление, изменение), извлечение, использование, а также передачу в вышестоящие органы образования, обезличивание, блокирование, удаление и уничтожение.</text:p>
      <text:p text:style-name="P54">Способы обработки персональных данных: смешанный способ обработки персональных данных с использованием средств автоматизации (с частичным использованием средств автоматизации) или без использования средств автоматизации, с использованием средств вычислительной техники.</text:p>
      <text:p text:style-name="P55">Данное согласие может быть<text:s/>отозвано в порядке, установленном законодательством РФ.</text:p>
      <text:p text:style-name="P56"><text:span text:style-name="T57"><text:s text:c="5"/></text:span><text:span text:style-name="T58"><text:s/>«____» ________________ 202_ г. <text:s text:c="22"/>_______________/_________________________</text:span></text:p>
      <text:p text:style-name="Standard"><text:span text:style-name="T59"><text:s text:c="56"/>(дата) <text:s text:c="34"/></text:span><text:span text:style-name="T60"><text:s text:c="57"/>(подпись) <text:s text:c="48"/>(ФИО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MS Mincho'" svg:font-family="StarSymbol, 'MS Mincho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6666in"/>
      <style:text-properties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justify"/>
      <style:text-properties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left="3.15in">
        <style:tab-stops/>
      </style:paragraph-properties>
      <style:text-properties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justify" fo:text-indent="0.5909in"/>
      <style:text-properties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3083in" fo:margin-bottom="0.1541in" fo:margin-right="0.0152in"/>
      <style:text-properties fo:font-weight="bold" style:font-weight-asian="bold" style:font-weight-complex="bold" fo:font-size="12pt" style:font-size-asian="12pt" style:font-size-complex="12pt" fo:language="en" fo:country="U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indent="0.5909in"/>
      <style:text-properties fo:font-size="13pt" style:font-size-asian="13pt" style:font-size-complex="13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 fo:margin-bottom="0.3083in" fo:margin-right="0.0152in"/>
      <style:text-properties fo:font-weight="bold" style:font-weight-asian="bold" style:font-weight-complex="bold" fo:font-size="16pt" style:font-size-asian="16pt" style:font-size-complex="16pt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75in" fo:margin-left="3.15in">
        <style:tab-stops/>
      </style:paragraph-properties>
      <style:text-properties fo:font-size="13pt" style:font-size-asian="13pt" style:font-size-complex="13pt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tarSymbol, 'MS Mincho'" style:font-name-asian="StarSymbol, 'MS Mincho'" style:font-name-complex="StarSymbol, 'MS Mincho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fo:font-size="12pt" style:font-size-asian="12pt" style:font-size-complex="12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Arial" style:font-name-asian="Arial" style:font-name-complex="Arial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Arial" style:font-name-asian="Arial" style:font-name-complex="Times New Roman" fo:color="#000000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font-weight-complex="bold" fo:color="#000000"/>
    </style:style>
    <style:style style:name="WW8Num14z1" style:display-name="WW8Num14z1" style:family="text"/>
    <style:style style:name="WW8Num15z0" style:display-name="WW8Num15z0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Заголовок1Знак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НазваниеЗнак" style:display-name="Название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ПодзаголовокЗнак" style:display-name="Подзаголовок Знак" style:family="text">
      <style:text-properties style:font-name="Cambria" style:font-name-asian="Cambria" style:font-name-complex="Cambria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ConsPlusNormalЗнак" style:display-name="ConsPlusNormal Знак" style:family="text">
      <style:text-properties style:font-name="Arial" style:font-name-asian="Arial" style:font-name-complex="Arial" fo:font-size="11pt" style:font-size-asian="11pt" style:font-size-complex="11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tarSymbol, 'MS Mincho'" style:font-name-asian="StarSymbol, 'MS Mincho'"/>
    </style:style>
    <text:list-style style:name="WW8Num1" style:display-name="WW8Num1">
      <text:list-level-style-bullet text:level="1" text:style-name="WW_CharLFO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tarSymbol, 'MS Mincho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style:style style:name="WW_CharLFO8LVL3" style:family="text">
      <style:text-properties fo:font-size="12pt" style:font-size-asian="12pt" style:font-size-complex="12pt"/>
    </style:style>
    <style:style style:name="WW_CharLFO8LVL4" style:family="text">
      <style:text-properties fo:font-size="12pt" style:font-size-asian="12pt" style:font-size-complex="12pt"/>
    </style:style>
    <style:style style:name="WW_CharLFO8LVL5" style:family="text">
      <style:text-properties fo:font-size="12pt" style:font-size-asian="12pt" style:font-size-complex="12pt"/>
    </style:style>
    <style:style style:name="WW_CharLFO8LVL6" style:family="text">
      <style:text-properties fo:font-size="12pt" style:font-size-asian="12pt" style:font-size-complex="12pt"/>
    </style:style>
    <style:style style:name="WW_CharLFO8LVL7" style:family="text">
      <style:text-properties fo:font-size="12pt" style:font-size-asian="12pt" style:font-size-complex="12pt"/>
    </style:style>
    <style:style style:name="WW_CharLFO8LVL8" style:family="text">
      <style:text-properties fo:font-size="12pt" style:font-size-asian="12pt" style:font-size-complex="12pt"/>
    </style:style>
    <style:style style:name="WW_CharLFO8LVL9" style:family="text">
      <style:text-properties fo:font-size="12pt" style:font-size-asian="12pt" style:font-size-complex="12pt"/>
    </style:style>
    <text:list-style style:name="WW8Num8" style:display-name="WW8Num8">
      <text:list-level-style-number text:level="1" text:style-name="WW_CharLFO8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 text:display-levels="2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rial" style:font-name-complex="Arial"/>
    </style:style>
    <style:style style:name="WW_CharLFO10LVL2" style:family="text">
      <style:text-properties style:font-name="Arial" style:font-name-complex="Arial"/>
    </style:style>
    <style:style style:name="WW_CharLFO10LVL3" style:family="text">
      <style:text-properties style:font-name="Arial" style:font-name-complex="Arial"/>
    </style:style>
    <style:style style:name="WW_CharLFO10LVL4" style:family="text">
      <style:text-properties style:font-name="Arial" style:font-name-complex="Arial"/>
    </style:style>
    <style:style style:name="WW_CharLFO10LVL5" style:family="text">
      <style:text-properties style:font-name="Arial" style:font-name-complex="Arial"/>
    </style:style>
    <style:style style:name="WW_CharLFO10LVL6" style:family="text">
      <style:text-properties style:font-name="Arial" style:font-name-complex="Arial"/>
    </style:style>
    <style:style style:name="WW_CharLFO10LVL7" style:family="text">
      <style:text-properties style:font-name="Arial" style:font-name-complex="Arial"/>
    </style:style>
    <style:style style:name="WW_CharLFO10LVL8" style:family="text">
      <style:text-properties style:font-name="Arial" style:font-name-complex="Arial"/>
    </style:style>
    <style:style style:name="WW_CharLFO10LVL9" style:family="text">
      <style:text-properties style:font-name="Arial" style:font-name-complex="Arial"/>
    </style:style>
    <text:list-style style:name="WW8Num10" style:display-name="WW8Num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WW_CharLFO13LVL1" style:family="text">
      <style:text-properties style:font-name="Arial" style:font-name-complex="Times New Roman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 fo:color="#000000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3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Liberation Serif"/>
    </style:style>
    <text:list-style style:name="WW8Num18" style:display-name="WW8Num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2LVL1" style:family="text">
      <style:text-properties style:font-name="Wingdings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ЭРИЯ ГОРОДА ЯРОСЛАВЛЯ</dc:title>
    <meta:initial-creator>User</meta:initial-creator>
    <dc:creator>Пичугина Ольга Владимировна</dc:creator>
    <meta:creation-date>2024-02-07T10:38:00Z</meta:creation-date>
    <dc:date>2024-02-07T13:21:00Z</dc:date>
    <meta:print-date>2021-05-31T14:41:00Z</meta:print-date>
    <meta:template xlink:href="Normal" xlink:type="simple"/>
    <meta:editing-cycles>3</meta:editing-cycles>
    <meta:editing-duration>PT60S</meta:editing-duration>
    <meta:document-statistic meta:page-count="1" meta:paragraph-count="8" meta:word-count="620" meta:character-count="4146" meta:row-count="29" meta:non-whitespace-character-count="3534"/>
  </office:meta>
</office:document-meta>
</file>