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687in" style:use-optimal-column-width="false"/>
    </style:style>
    <style:style style:name="Table1" style:family="table" style:master-page-name="MP0">
      <style:table-properties style:width="6.968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 fo:margin-left="0.1236in">
        <style:tab-stops/>
      </style:paragraph-properties>
      <style:text-properties style:font-name-asian="DengXian" fo:font-size="12pt" style:font-size-asian="12pt" style:font-size-complex="12pt" style:language-complex="hi" style:country-complex="IN"/>
    </style:style>
    <style:style style:name="P6" style:parent-style-name="Standard" style:family="paragraph">
      <style:paragraph-properties fo:text-align="end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7" style:parent-style-name="Standard" style:family="paragraph">
      <style:paragraph-properties fo:text-align="end" fo:margin-left="0.1236in">
        <style:tab-stops/>
      </style:paragraph-properties>
    </style:style>
    <style:style style:name="T8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9" style:parent-style-name="Standard" style:family="paragraph">
      <style:paragraph-properties fo:text-align="end" fo:margin-left="0.1236in">
        <style:tab-stops/>
      </style:paragraph-properties>
    </style:style>
    <style:style style:name="T10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1" style:parent-style-name="Standard" style:family="paragraph">
      <style:paragraph-properties fo:text-align="end" fo:line-height="150%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2" style:parent-style-name="Standard" style:family="paragraph">
      <style:paragraph-properties fo:text-align="end" fo:line-height="150%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3" style:parent-style-name="Standard" style:family="paragraph">
      <style:paragraph-properties fo:text-align="end" fo:line-height="150%" fo:margin-left="0.1236in" fo:margin-right="0.9833in">
        <style:tab-stops/>
      </style:paragraph-properties>
      <style:text-properties style:text-position="super 66.6%"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text-align="end" fo:line-height="150%" fo:margin-left="0.1236in">
        <style:tab-stops/>
      </style:paragraph-properties>
    </style:style>
    <style:style style:name="T15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6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7" style:parent-style-name="Standard" style:family="paragraph">
      <style:paragraph-properties fo:text-align="end" fo:line-height="150%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8" style:parent-style-name="Standard" style:family="paragraph">
      <style:paragraph-properties fo:text-align="end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9" style:parent-style-name="Standard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text-position="super 66.6%"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text-position="super 66.6%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6" style:parent-style-name="Основнойшрифтабзаца" style:family="text">
      <style:text-properties style:text-position="super 66.6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иректору</text:p>
            <text:p text:style-name="P6">МОУ СОШ "Образовательный комплекс №34</text:p>
            <text:p text:style-name="P7"><text:span text:style-name="T8">имени Лататуева В.Н."</text:span></text:p>
            <text:p text:style-name="P9"><text:span text:style-name="T10">Тининой Н.Н.</text:span></text:p>
            <text:p text:style-name="P11">____________________________________________</text:p>
            <text:p text:style-name="P12">____________________________________________</text:p>
            <text:p text:style-name="P13">(Ф.И.О. заявителя полностью)</text:p>
            <text:p text:style-name="P14"><text:span text:style-name="T15">проживающего по адресу<text:s/></text:span><text:span text:style-name="T16">______________________</text:span></text:p>
            <text:p text:style-name="P17">____________________________________________</text:p>
            <text:p text:style-name="P18">тел. ________________________________________</text:p>
            <text:p text:style-name="P19"/>
          </table:table-cell>
        </table:table-row>
      </table:table>
      <text:p text:style-name="P20"/>
      <text:p text:style-name="P21"/>
      <text:p text:style-name="P22">ЗАЯВЛЕНИЕ</text:p>
      <text:p text:style-name="P23"/>
      <text:p text:style-name="P24"/>
      <text:p text:style-name="P25"/>
      <text:p text:style-name="P26">Прошу исключить моего ребенка _________________________________________________________________________________</text:p>
      <text:p text:style-name="P27">(Ф.И.О. полностью)</text:p>
      <text:p text:style-name="P28">из числа участников индивидуального отбора при приеме в 10-й класс (группу) профильного обучения по профилю: _____________________________________________________________________________</text:p>
      <text:p text:style-name="P29">(указать направление профиля)</text:p>
      <text:p text:style-name="P30">в связи с поступлением в другую образовательную организацию.</text:p>
      <text:p text:style-name="P31"/>
      <text:p text:style-name="P32"/>
      <text:p text:style-name="P33"/>
      <text:p text:style-name="P34">«____» ________________ 202_ г. <text:s text:c="22"/>_______________/_________________________</text:p>
      <text:p text:style-name="Standard"><text:span text:style-name="T35"><text:s text:c="45"/></text:span><text:span text:style-name="T36"><text:s text:c="92"/>(подпись) <text:s text:c="48"/>(ФИ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Пичугина Ольга Владимировна</dc:creator>
    <meta:creation-date>2026-06-10T08:13:00Z</meta:creation-date>
    <dc:date>2026-06-10T08:16:00Z</dc:date>
    <meta:print-date>2021-05-31T14:4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8" meta:character-count="1063" meta:row-count="7" meta:non-whitespace-character-count="907"/>
  </office:meta>
</office:document-meta>
</file>